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16.88cm" table:align="left" style:writing-mode="lr-tb"/>
    </style:style>
    <style:style style:name="Table5.A" style:family="table-column">
      <style:table-column-properties style:column-width="8.426cm"/>
    </style:style>
    <style:style style:name="Table5.B" style:family="table-column">
      <style:table-column-properties style:column-width="8.454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ffffff" fo:padding="0.185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fo:orphans="2" fo:widows="2" fo:hyphenation-ladder-count="no-limit" fo:text-indent="1.27cm" style:auto-text-indent="false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176cm" fo:margin-bottom="0cm" fo:orphans="2" fo:widows="2" fo:hyphenation-ladder-count="no-limit" fo:text-indent="1.27cm" style:auto-text-indent="false"/>
      <style:text-properties fo:hyphenate="true" fo:hyphenation-remain-char-count="2" fo:hyphenation-push-char-count="2"/>
    </style:style>
    <style:style style:name="P3" style:family="paragraph" style:parent-style-name="western">
      <style:paragraph-properties fo:margin-left="0cm" fo:margin-right="0cm" fo:margin-top="0.176cm" fo:margin-bottom="0cm" fo:text-align="end" style:justify-single-word="false" fo:text-indent="1.27cm" style:auto-text-indent="false"/>
      <style:text-properties style:font-name="Times New Roman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  <style:text-properties fo:language="en" fo:country="US" fo:font-weight="bold" style:letter-kerning="true" style:font-name-asian="Times New Roman" style:language-asian="en" style:country-asian="US" style:font-weight-asian="bold" style:font-name-complex="Times New Roman" style:language-complex="en" style:country-complex="US"/>
    </style:style>
    <style:style style:name="P6" style:family="paragraph" style:parent-style-name="Standard">
      <style:paragraph-properties style:line-height-at-least="0.176cm" fo:text-align="center" style:justify-single-word="false"/>
      <style:text-properties fo:language="en" fo:country="US" style:text-underline-style="solid" style:text-underline-width="auto" style:text-underline-color="font-color" fo:font-weight="bold" style:letter-kerning="true" style:font-name-asian="Times New Roman" style:language-asian="en" style:country-asian="US" style:font-weight-asian="bold" style:font-name-complex="Times New Roman" style:language-complex="en" style:country-complex="US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12.506cm" fo:margin-right="0cm" fo:margin-top="0.176cm" fo:margin-bottom="0cm" fo:orphans="2" fo:widows="2" fo:hyphenation-ladder-count="no-limit" fo:text-indent="1.251cm" style:auto-text-indent="false"/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color="#000000" style:font-name="Arial" style:text-underline-style="solid" style:text-underline-width="auto" style:text-underline-color="font-color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fo:orphans="2" fo:widows="2" fo:hyphenation-ladder-count="no-limit"/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cm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176cm" fo:margin-bottom="0cm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176cm" fo:margin-bottom="0cm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176cm" fo:margin-bottom="0.21cm" fo:orphans="2" fo:widows="2" fo:hyphenation-ladder-count="no-limit" style:snap-to-layout-grid="false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176cm" fo:margin-bottom="0.21cm" fo:orphans="2" fo:widows="2" fo:hyphenation-ladder-count="no-limit"/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176cm" fo:margin-bottom="0.21cm" fo:orphans="2" fo:widows="2" fo:hyphenation-ladder-count="no-limit" style:snap-to-layout-grid="false"/>
      <style:text-properties fo:color="#000000" fo:font-size="10pt" style:letter-kerning="true" style:font-name-asian="Times New Roman" style:font-size-asian="10pt" style:language-asian="ro" style:country-asian="RO" style:font-name-complex="Times New Roman" style:font-size-complex="10pt" style:language-complex="ar" style:country-complex="SA" fo:hyphenate="true" fo:hyphenation-remain-char-count="2" fo:hyphenation-push-char-count="2"/>
    </style:style>
    <style:style style:name="T1" style:family="text">
      <style:text-properties fo:color="#000000" style:font-name="Arial" style:letter-kerning="true" style:font-name-asian="Times New Roman" style:language-asian="ro" style:country-asian="RO" style:font-name-complex="Arial" style:language-complex="ar" style:country-complex="SA"/>
    </style:style>
    <style:style style:name="T2" style:family="text"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a K - la Ghid</text:p>
      <text:p text:style-name="P4"/>
      <text:p text:style-name="P4"/>
      <text:p text:style-name="P5">Către,</text:p>
      <text:p text:style-name="P5">CONSILIUL JUDEŢEAN CARAŞ-SEVERIN</text:p>
      <text:p text:style-name="P6">CERERE DE FINANŢARE</text:p>
      <text:p text:style-name="P9">A PROIECTELOR MULTIANUALE</text:p>
      <text:p text:style-name="P12"/>
      <text:p text:style-name="P10">1. Descrierea solicitantului</text:p>
      <text:p text:style-name="P11">1.1. Numele complet al inițiatorului proiectului:</text:p>
      <text:p text:style-name="P11">1.2. Date privind reprezentantul instituției, organizației inițiatoare a proiectului (se vor preciza: adresa (menționând „sediul social” și/sau „punct de lucru”), numerele de telefon, fax, adresa de e-mail):</text:p>
      <text:p text:style-name="P11">1.3. Date privind responsabilul de proiect din partea instituției, organizației inițiatoare a proiectului:</text:p>
      <text:p text:style-name="P10">2. Descrierea proiectului</text:p>
      <text:p text:style-name="P11">2.1. Titlul proiectului:</text:p>
      <text:p text:style-name="P11">2.2. Tipul proiectului (acțiune culturală, proiect cultural sau program cultural):</text:p>
      <text:p text:style-name="P14"><text:span text:style-name="T1">2.3.</text:span><text:span text:style-name="T2"> </text:span><text:span text:style-name="T1">Aria tematică eligibilă aleasă pentru proiect:</text:span></text:p>
      <text:p text:style-name="P11">2.4. Rezumatul succint al proiectului: (minim 3 rânduri)</text:p>
      <text:p text:style-name="P11">2.5. Descrierea proiectului:</text:p>
      <text:p text:style-name="P1">2.5.1. Cine organizează:</text:p>
      <text:p text:style-name="P1">2.5.2. Cine implementează:</text:p>
      <text:p text:style-name="P1">2.5.3. Cât personal este implicat:</text:p>
      <text:p text:style-name="P11">- participanți</text:p>
      <text:p text:style-name="P11">- organizatori</text:p>
      <text:p text:style-name="P2"><text:span text:style-name="T1">2.5.4. Durata desfășurării evenimentului sau proiectului: (</text:span><text:span text:style-name="T2">ex: luna X, lunile x-y )</text:span></text:p>
      <text:p text:style-name="P11">Activitățile desfășurate prin proiectul cultural multianual pe bază de finanțare nerambursabilă, împărțite pe ani calendaristici/bugetari, sunt:</text:p>
      <text:p text:style-name="P11">- anul I-_________________</text:p>
      <text:p text:style-name="P11">-anul II- _________________</text:p>
      <text:p text:style-name="P11">-anul III-_________________</text:p>
      <text:p text:style-name="P1">Valoarea totală a finanțării nerambursabilă a proiectului cultural este de _______________, aceasta fiind eşalonată multianuală pe perioada desfășurării proiectului şi a alocărilor din bugetul autorității finanțatoare, pe ani bugetari, până la finalizarea proiectului, astfel:</text:p>
      <text:p text:style-name="P11">- anul I-_________________</text:p>
      <text:p text:style-name="P11">-anul II- _________________</text:p>
      <text:p text:style-name="P11">-anul III-_________________</text:p>
      <text:p text:style-name="P1">2.5.5. Locația principală și alte locații (localitatea sau localitățile):</text:p>
      <text:p text:style-name="P11">2.6. Obiectivele proiectului:</text:p>
      <text:p text:style-name="P11"><text:soft-page-break/>2.7. Obiective pe termen mediu sau lung:</text:p>
      <text:p text:style-name="P11">2.8. Parteneri:</text:p>
      <text:p text:style-name="P11">2.9. Publicul țintă:</text:p>
      <text:p text:style-name="P11">2.10. Metodologie (cât de coerent este proiectul, planificarea activităților este clară și realizabilă):</text:p>
      <text:p text:style-name="P11">2.11. Caracterul acțiunii (național cu participare internațională, național, interjudețean, județean, local):</text:p>
      <text:p text:style-name="P11">2.12. Continuitatea acțiunii (la a câta ediție se află acțiunea):</text:p>
      <text:p text:style-name="P10">3. Date despre solicitant</text:p>
      <text:p text:style-name="P11">3.1. Capacitatea organizatorică și funcțională a beneficiarului finanțării:</text:p>
      <text:p text:style-name="P11">3.2. Experiența în domeniul administrării altor programe/proiecte similare:</text:p>
      <text:p text:style-name="P11">3.3. Capacitatea resurselor umane de a asigura desfășurarea programului/proiectului la nivelul propus:</text:p>
      <text:p text:style-name="P11">3.4. Experiență de colaborare, parteneriat cu autoritățile publice, cu alte organizații guvernamentale și neguvernamentale din țară și din străinătate, după caz:</text:p>
      <text:p text:style-name="P11">3.5. Capacitatea financiară și operațională (solicitantul are experiență în management de proiect și are surse de finanțare stabile și suficiente – minim 50%)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Beneficiar,</text:p>
            <text:p text:style-name="P15"/>
          </table:table-cell>
          <table:table-cell table:style-name="Table5.A1" office:value-type="string">
            <text:p text:style-name="P17">Responsabilul financiar al Beneficiarului,</text:p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6"/>
          </table:table-cell>
        </table:table-row>
        <table:table-row table:style-name="Table5.1">
          <table:table-cell table:style-name="Table5.A1" office:value-type="string">
            <text:p text:style-name="P17">Președinte ,Director, Primar</text:p>
          </table:table-cell>
          <table:table-cell table:style-name="Table5.A1" office:value-type="string">
            <text:p text:style-name="P17">Contabil,</text:p>
          </table:table-cell>
        </table:table-row>
        <table:table-row table:style-name="Table5.1">
          <table:table-cell table:style-name="Table5.A1" office:value-type="string">
            <text:p text:style-name="P17">Numele, prenumele și Semnătura</text:p>
          </table:table-cell>
          <table:table-cell table:style-name="Table5.A1" office:value-type="string">
            <text:p text:style-name="P17">Numele, prenumele și Semnătura</text:p>
            <text:p text:style-name="P17"/>
            <text:p text:style-name="P17"/>
            <text:p text:style-name="P17"/>
            <text:p text:style-name="P17"/>
            <text:p text:style-name="P15"/>
            <text:p text:style-name="P15"/>
          </table:table-cell>
        </table:table-row>
      </table:table>
      <text:p text:style-name="P13"/>
      <text:p text:style-name="P4"><text:s text:c="7"/><text:span text:style-name="T3"><text:s text:c="6"/><text:tab/><text:tab/><text:tab/><text:tab/><text:tab/><text:tab/><text:tab/><text:tab/><text:tab/><text:tab/></text:span><text:span text:style-name="T4"> </text:span><text:span text:style-name="T5"><text:s text:c="9"/></text:span><text:span text:style-name="T6"><text:s text:c="3"/>Întocmit:</text:span></text:p>
      <text:p text:style-name="P7"><text:tab/><text:tab/><text:tab/><text:tab/><text:tab/><text:tab/><text:tab/><text:tab/><text:tab/><text:tab/><text:tab/> <text:s text:c="11"/>Consilier.</text:p>
      <text:p text:style-name="P7"><text:tab/><text:tab/><text:tab/><text:tab/><text:tab/><text:tab/><text:tab/><text:tab/><text:tab/><text:tab/><text:tab/> <text:s text:c="9"/>Zita TRAIA</text:p>
      <text:p text:style-name="P8"/>
      <text:p text:style-name="P8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09:52:08.38</meta:creation-date>
    <dc:date>2025-03-06T15:18:37.63</dc:date>
    <dc:creator>zarnescu kerstin</dc:creator>
    <meta:editing-duration>PT5M57S</meta:editing-duration>
    <meta:editing-cycles>7</meta:editing-cycles>
    <meta:generator>OpenOffice/4.1.1$Win32 OpenOffice.org_project/411m6$Build-9775</meta:generator>
    <meta:printed-by>zarnescu kerstin</meta:printed-by>
    <meta:print-date>2023-02-13T10:15:25.88</meta:print-date>
    <meta:document-statistic meta:table-count="1" meta:image-count="0" meta:object-count="0" meta:page-count="3" meta:paragraph-count="52" meta:word-count="346" meta:character-count="2840"/>
  </office:meta>
</office:document-meta>
</file>